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2951in">
        <style:tab-stops>
          <style:tab-stop style:type="left" style:position="1.8486in"/>
        </style:tab-stops>
      </style:paragraph-properties>
      <style:text-properties style:font-name-complex="Times New Roman" fo:font-weight="bold" style:font-weight-asian="bold" fo:font-size="14pt" style:font-size-asian="14pt" style:font-size-complex="13pt"/>
    </style:style>
    <style:style style:name="P2" style:parent-style-name="Standard" style:family="paragraph">
      <style:paragraph-properties fo:text-align="center" fo:margin-right="0.2951in">
        <style:tab-stops>
          <style:tab-stop style:type="left" style:position="1.8486in"/>
        </style:tab-stops>
      </style:paragraph-properties>
      <style:text-properties style:font-name-complex="Times New Roman" fo:font-weight="bold" style:font-weight-asian="bold" fo:font-size="14pt" style:font-size-asian="14pt" style:font-size-complex="13pt"/>
    </style:style>
    <style:style style:name="P3" style:parent-style-name="Standard" style:family="paragraph">
      <style:paragraph-properties fo:text-align="center" fo:margin-right="0.2951in">
        <style:tab-stops>
          <style:tab-stop style:type="left" style:position="1.8486in"/>
        </style:tab-stops>
      </style:paragraph-properties>
      <style:text-properties style:font-name-complex="Times New Roman" fo:font-weight="bold" style:font-weight-asian="bold" fo:font-size="14pt" style:font-size-asian="14pt" style:font-size-complex="13pt"/>
    </style:style>
    <style:style style:name="P4" style:parent-style-name="Standard" style:family="paragraph">
      <style:paragraph-properties fo:text-align="center" fo:margin-right="0.2951in">
        <style:tab-stops>
          <style:tab-stop style:type="left" style:position="1.8486in"/>
        </style:tab-stops>
      </style:paragraph-properties>
      <style:text-properties style:font-name-complex="Times New Roman" fo:font-weight="bold" style:font-weight-asian="bold" fo:font-size="14pt" style:font-size-asian="14pt" style:font-size-complex="13pt"/>
    </style:style>
    <style:style style:name="P5" style:parent-style-name="Standard" style:family="paragraph">
      <style:paragraph-properties fo:text-align="center" fo:margin-right="0.2951in">
        <style:tab-stops>
          <style:tab-stop style:type="left" style:position="1.8486in"/>
        </style:tab-stops>
      </style:paragraph-properties>
      <style:text-properties style:font-name-complex="Times New Roman" fo:font-weight="bold" style:font-weight-asian="bold" fo:font-size="14pt" style:font-size-asian="14pt" style:font-size-complex="13pt"/>
    </style:style>
    <style:style style:name="P6" style:parent-style-name="Standard" style:family="paragraph">
      <style:paragraph-properties fo:margin-right="0.2951in"/>
      <style:text-properties style:font-name-complex="Times New Roman" fo:font-size="14pt" style:font-size-asian="14pt" style:font-size-complex="13pt"/>
    </style:style>
    <style:style style:name="P7" style:parent-style-name="Standard" style:family="paragraph">
      <style:paragraph-properties fo:text-align="justify" fo:line-height="150%" fo:margin-right="0.2951in" fo:text-indent="0.4916in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T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P13" style:parent-style-name="Standard" style:family="paragraph">
      <style:paragraph-properties fo:text-align="justify" fo:line-height="150%" fo:margin-right="0.2951in" fo:text-indent="0.4916in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7" style:parent-style-name="Internetlink" style:family="text">
      <style:text-properties style:font-name-complex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1" style:parent-style-name="Standard" style:family="paragraph">
      <style:paragraph-properties fo:text-align="justify" fo:line-height="150%" fo:margin-right="0.2951in" fo:text-indent="0.4916in"/>
      <style:text-properties style:font-name-complex="Times New Roman" fo:font-size="14pt" style:font-size-asian="14pt" style:font-size-complex="13pt"/>
    </style:style>
    <style:style style:name="P22" style:parent-style-name="Standard" style:family="paragraph">
      <style:paragraph-properties fo:text-align="justify" fo:line-height="150%" fo:margin-right="0.2951in" fo:text-indent="0.4916in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P25" style:parent-style-name="Standard" style:family="paragraph">
      <style:paragraph-properties fo:text-align="justify" fo:line-height="150%" fo:margin-right="0.2951in" fo:text-indent="0.4916in"/>
      <style:text-properties style:font-name-complex="Times New Roman" fo:font-size="14pt" style:font-size-asian="14pt" style:font-size-complex="13pt"/>
    </style:style>
    <style:style style:name="P26" style:parent-style-name="Standard" style:family="paragraph">
      <style:paragraph-properties fo:text-align="justify" fo:line-height="150%" fo:margin-right="0.2951in">
        <style:tab-stops>
          <style:tab-stop style:type="left" style:position="5.1159in"/>
        </style:tab-stops>
      </style:paragraph-properties>
      <style:text-properties style:font-name-complex="Times New Roman" fo:font-size="14pt" style:font-size-asian="14pt" style:font-size-complex="13pt" fo:language="ru" fo:country="RU"/>
    </style:style>
    <style:style style:name="P27" style:parent-style-name="Standard" style:family="paragraph">
      <style:paragraph-properties fo:text-align="justify" fo:line-height="150%" fo:margin-right="0.2951in">
        <style:tab-stops>
          <style:tab-stop style:type="left" style:position="5.1159in"/>
        </style:tab-stops>
      </style:paragraph-properties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P30" style:parent-style-name="Standard" style:family="paragraph">
      <style:paragraph-properties fo:text-align="justify" fo:line-height="150%" fo:margin-right="0.2951in">
        <style:tab-stops>
          <style:tab-stop style:type="left" style:position="5.1159in"/>
        </style:tab-stops>
      </style:paragraph-properties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3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3pt"/>
    </style:style>
  </office:automatic-styles>
  <office:body>
    <office:text text:use-soft-page-breaks="true">
      <text:p text:style-name="P1">Заключение</text:p>
      <text:p text:style-name="P2">о результатах публичных слушаний по проекту решения</text:p>
      <text:p text:style-name="P3">Собрания депутатов Калиновского сельского поселения</text:p>
      <text:p text:style-name="P4">«О целесообразности изменения границ муниципального образования</text:p>
      <text:p text:style-name="P5">«Калиновское сельское поселение»</text:p>
      <text:p text:style-name="P6"/>
      <text:p text:style-name="P7"><text:span text:style-name="T8">«04» мая 2016 года по адресу:<text:s/></text:span><text:span text:style-name="T9">х.Гусарева Балка,<text:s/></text:span><text:span text:style-name="T10">ул.Кирова 29,</text:span><text:span text:style-name="T11"><text:s/>состоялись публичные слушания по проекту решения Собрания депутатов Калиновского сельского поселения «О целесообразности изменения границ муниципального образов</text:span><text:span text:style-name="T12">ания «Калиновское сельское поселение».</text:span></text:p>
      <text:p text:style-name="P13"><text:span text:style-name="T14">Публичные слушания назначены решением <text:s/>Собрания депутатов Калиновского сельского поселения от 21.04.2016 года № 121 «О проекте решения Собрания депутатов Калиновского сельского поселения «О целесообразности изменения<text:s/></text:span><text:span text:style-name="T15">границ муниципального образования «Калиновское сельское поселение», <text:s/>опубликованным<text:s/></text:span><text:span text:style-name="T16">на официальном сайте Калиновского сельского поселения Азовского района в сети Интернет по адресу:<text:s/></text:span><text:a xlink:href="http://www.aleksandrovskoesp.ru/" office:target-frame-name="_top" xlink:show="replace"><text:span text:style-name="T17">www.kalinovskoesp.ru</text:span></text:a><text:span text:style-name="T18"><text:s/></text:span><text:span text:style-name="T19">и в</text:span><text:span text:style-name="T20"><text:s/>информационном бюллетени муниципального образования «Калиновское сельское поселение» №4 от 21.04.2016 г.</text:span></text:p>
      <text:p text:style-name="P21">Слушания проводились в целях обеспечения прав граждан на участие в осуществлении местного самоуправления и учета мнения населения по вопросам изменения границ муниципального образования. В публичных слушаниях приняли участие 23 человека.</text:p>
      <text:p text:style-name="P22"><text:span text:style-name="T23">По результатам публичных слушаний принято решение: «Признать целесообразным изменение границ муниципального образования «Калиновское сельское поселение» и рекомендовать</text:span><text:span text:style-name="T24"><text:s/>Собранию депутатов Калиновского сельского поселения принять решение «О целесообразности изменения границ муниципального образования « Калиновское сельское поселение».».</text:span></text:p>
      <text:p text:style-name="P25">За принятое решение проголосовало большинство участников публичных слушаний.</text:p>
      <text:p text:style-name="P26"/>
      <text:p text:style-name="P27"><text:span text:style-name="T28">Глава</text:span><text:span text:style-name="T29"><text:s/>Калиновского</text:span></text:p>
      <text:p text:style-name="P30"><text:span text:style-name="T31">сельского поселения</text:span><text:span text:style-name="T32"><text:tab/>А.В. Якун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dmin</dc:creator>
    <meta:creation-date>2009-04-16T11:32:00Z</meta:creation-date>
    <dc:date>2016-06-10T08:30:00Z</dc:date>
    <meta:print-date>2016-06-10T08:30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755" meta:row-count="12" meta:non-whitespace-character-count="1496"/>
  </office:meta>
</office:document-meta>
</file>