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79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847cm"/>
          <style:tab-stop style:position="16.685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5.79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905cm" style:auto-text-indent="false">
        <style:tab-stops>
          <style:tab-stop style:position="5.79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5.7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БРАНИЕ ДЕПУТАТОВ</text:p>
      <text:p text:style-name="P7">КАЛИНОВСКОГО СЕЛЬСКОГО ПОСЕЛЕНИЯ</text:p>
      <text:p text:style-name="P7">АЗОВСКОГО РАЙОНА РОСТОВСКОЙ ОБЛАСТИ</text:p>
      <text:p text:style-name="P7"/>
      <text:p text:style-name="P8"><text:span text:style-name="T1">РЕШЕНИЕ №</text:span><text:span text:style-name="T2"> 9</text:span></text:p>
      <text:p text:style-name="P7">«14» октября 2016 года <text:s text:c="4"/><text:tab/> <text:s text:c="51"/>х.Гусарева Балка <text:s text:c="2"/><text:tab/> </text:p>
      <text:p text:style-name="P5"/>
      <text:p text:style-name="P1">О внесении в Законодательное Собрание</text:p>
      <text:p text:style-name="P1">Ростовской области в порядке законодательной</text:p>
      <text:p text:style-name="P1">инициативы проекта областного закона</text:p>
      <text:p text:style-name="P1">«О внесении изменения в Областной закон </text:p>
      <text:p text:style-name="P1">«О местном самоуправлении в Ростовской области» <text:s text:c="87"/></text:p>
      <text:p text:style-name="P3"><text:s text:c="96"/></text:p>
      <text:p text:style-name="P4"><text:span text:style-name="T3"><text:s text:c="11"/>В соответствии с частью 1 статьи 46 Устава Ростовской области, статьей 29</text:span><text:span text:style-name="T6">1</text:span><text:span text:style-name="T3"> Областного закона от 28 декабря 2005 года № 436-ЗС «О местном самоуправлении в Ростовской области», на основании статьи <text:s/></text:span><text:span text:style-name="T4">24 </text:span><text:span text:style-name="T3">Устава муниципального образования «</text:span><text:span text:style-name="T5">Калиновское</text:span><text:span text:style-name="T3"> сельское поселение» Собрание депутатов Калиновского сельского поселения</text:span></text:p>
      <text:p text:style-name="P1"/>
      <text:p text:style-name="P2"><text:tab/> <text:s text:c="6"/>РЕШИЛО:</text:p>
      <text:p text:style-name="P2"/>
      <text:p text:style-name="P6">1. Внести в порядке законодательной инициативы в Законодательное Собрание Ростовской области проект областного закона «О внесении изменения в Областной закон «О местном самоуправлении в Ростовской области» согласно приложению к настоящему решению.</text:p>
      <text:p text:style-name="P6">2. Назначить представителем Собрания депутатов Калиновского сельского поселения при рассмотрении указанного проекта областного закона в Законодательном Собрании Ростовской области <text:span text:style-name="T7">председателя Собрания депутатов - </text:span>главу Калиновского сельского поселения <text:s/><text:span text:style-name="T7">Овчинникову Марию Сергеевну</text:span></text:p>
      <text:p text:style-name="P6">3. Контроль за исполнением настоящего решения возложить на <text:span text:style-name="T7">председателя Собрания депутатов - </text:span>главу Калиновского сельского поселения <text:s/><text:span text:style-name="T7">Овчинникову Марию Сергеевну</text:span></text:p>
      <text:list xml:id="list32288279" text:style-name="L1">
        <text:list-item>
          <text:list>
            <text:list-item>
              <text:list>
                <text:list-item>
                  <text:list>
                    <text:list-item>
                      <text:p text:style-name="P9">Настоящее решение вступает в силу со дня его принятия.</text:p>
                      <text:p text:style-name="P10"><text:s text:c="4"/></text:p>
                      <text:p text:style-name="P10"><text:span text:style-name="T7">Председатель Собрания депутатов-</text:span></text:p>
                      <text:p text:style-name="P10"><text:span text:style-name="T7">Глава Калиновского сельского поселения <text:s text:c="32"/>М.С.Овчинникова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45S</meta:editing-duration>
    <meta:editing-cycles>4</meta:editing-cycles>
    <meta:generator>OpenOffice.org/3.2$Win32 OpenOffice.org_project/320m18$Build-9502</meta:generator>
    <dc:date>2016-10-23T12:16:08.51</dc:date>
    <meta:document-statistic meta:table-count="0" meta:image-count="0" meta:object-count="0" meta:page-count="1" meta:paragraph-count="20" meta:word-count="185" meta:character-count="1794"/>
    <meta:user-defined meta:name="Info 1"/>
    <meta:user-defined meta:name="Info 2"/>
    <meta:user-defined meta:name="Info 3"/>
    <meta:user-defined meta:name="Info 4"/>
  </office:meta>
</office:document-meta>
</file>